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1" svg:font-family="'Segoe UI'"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019cm" fo:margin-top="0cm" fo:margin-bottom="0cm" fo:line-height="120%" fo:text-align="end" style:justify-single-word="false" fo:text-indent="0cm" style:auto-text-indent="false"/>
    </style:style>
    <style:style style:name="P2" style:family="paragraph" style:parent-style-name="Standard">
      <style:paragraph-properties fo:margin-left="0cm" fo:margin-right="0.016cm" fo:margin-top="0cm" fo:margin-bottom="0cm" fo:line-height="108%" fo:text-align="end" style:justify-single-word="false" fo:text-indent="0cm" style:auto-text-indent="false"/>
    </style:style>
    <style:style style:name="P3" style:family="paragraph" style:parent-style-name="Standard">
      <style:paragraph-properties fo:margin-left="0cm" fo:margin-right="0cm" fo:margin-top="0cm" fo:margin-bottom="0cm" fo:line-height="120%" fo:text-indent="0cm" style:auto-text-indent="false"/>
    </style:style>
    <style:style style:name="P4" style:family="paragraph" style:parent-style-name="Standard">
      <style:paragraph-properties fo:margin-left="0cm" fo:margin-right="0cm" fo:margin-top="0cm" fo:margin-bottom="0cm" fo:line-height="120%" fo:text-align="start" style:justify-single-word="false" fo:text-indent="0cm" style:auto-text-indent="false"/>
    </style:style>
    <style:style style:name="P5" style:family="paragraph" style:parent-style-name="Standard">
      <style:paragraph-properties fo:margin-left="0cm" fo:margin-right="0cm" fo:margin-top="0cm" fo:margin-bottom="0cm" fo:line-height="120%" fo:text-align="start" style:justify-single-word="false" fo:text-indent="0cm" style:auto-text-indent="false">
        <style:tab-stops>
          <style:tab-stop style:position="0.751cm"/>
          <style:tab-stop style:position="16.002cm" style:type="right"/>
        </style:tab-stops>
      </style:paragraph-properties>
    </style:style>
    <style:style style:name="P6" style:family="paragraph" style:parent-style-name="Standard">
      <style:paragraph-properties fo:margin-left="0cm" fo:margin-right="0cm" fo:margin-top="0cm" fo:margin-bottom="0cm" fo:line-height="120%" fo:text-align="start" style:justify-single-word="false" fo:text-indent="0cm" style:auto-text-indent="false">
        <style:tab-stops>
          <style:tab-stop style:position="1cm"/>
          <style:tab-stop style:position="16.002cm" style:type="right"/>
        </style:tab-stops>
      </style:paragraph-properties>
    </style:style>
    <style:style style:name="P7" style:family="paragraph" style:parent-style-name="Standard">
      <style:paragraph-properties fo:margin-left="0cm" fo:margin-right="0cm" fo:margin-top="0cm" fo:margin-bottom="0cm" fo:line-height="120%" fo:text-indent="0cm" style:auto-text-indent="false">
        <style:tab-stops>
          <style:tab-stop style:position="16.002cm" style:type="right"/>
        </style:tab-stops>
      </style:paragraph-properties>
    </style:style>
    <style:style style:name="P8" style:family="paragraph" style:parent-style-name="Standard">
      <style:paragraph-properties fo:margin-left="0cm" fo:margin-right="0cm" fo:margin-top="0cm" fo:margin-bottom="0cm" fo:line-height="120%" fo:text-indent="0cm" style:auto-text-indent="false"/>
      <style:text-properties style:font-name="Palatino Linotype" fo:font-size="10.5pt" style:font-size-asian="10.5pt" style:font-size-complex="10.5pt"/>
    </style:style>
    <style:style style:name="P9" style:family="paragraph" style:parent-style-name="Standard">
      <style:paragraph-properties fo:margin-left="0cm" fo:margin-right="0cm" fo:margin-top="0cm" fo:margin-bottom="0cm" fo:line-height="120%" fo:text-align="start" style:justify-single-word="false" fo:text-indent="0cm" style:auto-text-indent="false"/>
      <style:text-properties style:font-name="Palatino Linotype" fo:font-size="10.5pt" style:font-size-asian="10.5pt" style:font-size-complex="10.5pt"/>
    </style:style>
    <style:style style:name="P10" style:family="paragraph" style:parent-style-name="Standard">
      <style:paragraph-properties fo:margin-left="0cm" fo:margin-right="0cm" fo:margin-top="0cm" fo:margin-bottom="0cm" fo:line-height="120%" fo:text-indent="0cm" style:auto-text-indent="false"/>
      <style:text-properties fo:color="#000000" style:font-name="Palatino Linotype" fo:font-size="10.5pt" fo:font-weight="bold" style:font-size-asian="10.5pt" style:language-asian="en" style:country-asian="US" style:font-weight-asian="bold" style:font-name-complex="Courier New" style:font-size-complex="10.5pt"/>
    </style:style>
    <style:style style:name="P11" style:family="paragraph" style:parent-style-name="Standard">
      <style:paragraph-properties fo:margin-left="0cm" fo:margin-right="0cm" fo:margin-top="0cm" fo:margin-bottom="0cm" fo:line-height="120%" fo:text-indent="0cm" style:auto-text-indent="false">
        <style:tab-stops>
          <style:tab-stop style:position="0.751cm"/>
        </style:tab-stops>
      </style:paragraph-properties>
      <style:text-properties fo:color="#000000" style:font-name="Palatino Linotype" fo:font-size="10.5pt" fo:font-weight="bold" style:font-size-asian="10.5pt" style:language-asian="en" style:country-asian="US" style:font-weight-asian="bold" style:font-name-complex="Courier New" style:font-size-complex="10.5pt"/>
    </style:style>
    <style:style style:name="P12" style:family="paragraph" style:parent-style-name="Standard">
      <style:paragraph-properties fo:margin-left="0cm" fo:margin-right="0cm" fo:margin-top="0cm" fo:margin-bottom="0cm" fo:line-height="120%" fo:text-indent="0cm" style:auto-text-indent="false">
        <style:tab-stops>
          <style:tab-stop style:position="0.751cm"/>
        </style:tab-stops>
      </style:paragraph-properties>
      <style:text-properties fo:color="#000000" style:font-name="Palatino Linotype" fo:font-size="10.5pt" fo:font-weight="bold" fo:background-color="#ffff00" style:font-size-asian="10.5pt" style:language-asian="en" style:country-asian="US" style:font-weight-asian="bold" style:font-name-complex="Courier New" style:font-size-complex="10.5pt"/>
    </style:style>
    <style:style style:name="P13" style:family="paragraph" style:parent-style-name="Standard">
      <style:paragraph-properties fo:margin-left="0cm" fo:margin-right="0cm" fo:margin-top="0cm" fo:margin-bottom="0cm" fo:line-height="120%" fo:text-indent="0cm" style:auto-text-indent="false">
        <style:tab-stops>
          <style:tab-stop style:position="1cm"/>
        </style:tab-stops>
      </style:paragraph-properties>
      <style:text-properties fo:color="#000000" style:font-name="Palatino Linotype" fo:font-size="10.5pt" fo:font-weight="bold" fo:background-color="#ffff00" style:font-size-asian="10.5pt" style:language-asian="en" style:country-asian="US" style:font-weight-asian="bold" style:font-name-complex="Courier New" style:font-size-complex="10.5pt"/>
    </style:style>
    <style:style style:name="P14" style:family="paragraph" style:parent-style-name="Standard">
      <style:paragraph-properties fo:margin-left="0cm" fo:margin-right="0cm" fo:margin-top="0cm" fo:margin-bottom="0cm" fo:line-height="120%" fo:text-indent="0cm" style:auto-text-indent="false"/>
      <style:text-properties fo:color="#000000" style:font-name="Palatino Linotype" fo:font-size="10.5pt" style:font-size-asian="10.5pt" style:language-asian="en" style:country-asian="US" style:font-name-complex="Courier New" style:font-size-complex="10.5pt"/>
    </style:style>
    <style:style style:name="P15" style:family="paragraph" style:parent-style-name="Standard">
      <style:paragraph-properties fo:margin-left="0cm" fo:margin-right="0cm" fo:margin-top="0cm" fo:margin-bottom="0cm" fo:line-height="120%" fo:text-indent="0cm" style:auto-text-indent="false">
        <style:tab-stops>
          <style:tab-stop style:position="16.002cm" style:type="right"/>
        </style:tab-stops>
      </style:paragraph-properties>
      <style:text-properties fo:color="#000000" style:font-name="Palatino Linotype" fo:font-size="10.5pt" style:font-size-asian="10.5pt" style:language-asian="en" style:country-asian="US" style:font-name-complex="Courier New" style:font-size-complex="10.5pt"/>
    </style:style>
    <style:style style:name="P16" style:family="paragraph" style:parent-style-name="Standard">
      <style:paragraph-properties fo:margin-left="0cm" fo:margin-right="0cm" fo:margin-top="0cm" fo:margin-bottom="0cm" fo:line-height="120%" fo:text-align="start" style:justify-single-word="false" fo:text-indent="0cm" style:auto-text-indent="false">
        <style:tab-stops>
          <style:tab-stop style:position="16.002cm" style:type="right"/>
        </style:tab-stops>
      </style:paragraph-properties>
      <style:text-properties fo:color="#000000" style:font-name="Palatino Linotype" fo:font-size="10.5pt" style:font-size-asian="10.5pt" style:language-asian="en" style:country-asian="US" style:font-name-complex="Courier New" style:font-size-complex="10.5pt"/>
    </style:style>
    <style:style style:name="P17" style:family="paragraph" style:parent-style-name="Standard">
      <style:paragraph-properties fo:margin-left="0cm" fo:margin-right="0cm" fo:margin-top="0cm" fo:margin-bottom="0cm" fo:line-height="120%" fo:text-indent="0cm" style:auto-text-indent="false"/>
      <style:text-properties fo:color="#000000" style:font-name="Palatino Linotype" fo:font-size="10.5pt" fo:background-color="#ffff00" style:font-size-asian="10.5pt" style:language-asian="en" style:country-asian="US" style:font-name-complex="Courier New" style:font-size-complex="10.5pt"/>
    </style:style>
    <style:style style:name="P18" style:family="paragraph" style:parent-style-name="Standard">
      <style:paragraph-properties fo:margin-left="0cm" fo:margin-right="0cm" fo:margin-top="0cm" fo:margin-bottom="0cm" fo:line-height="120%" fo:text-indent="0cm" style:auto-text-indent="false">
        <style:tab-stops>
          <style:tab-stop style:position="16.002cm" style:type="right"/>
        </style:tab-stops>
      </style:paragraph-properties>
      <style:text-properties fo:color="#00000a" style:font-name="Palatino Linotype" fo:font-size="10.5pt" style:font-name-asian="Times New Roman" style:font-size-asian="10.5pt" style:font-name-complex="Times New Roman" style:font-size-complex="10.5pt"/>
    </style:style>
    <style:style style:name="P19" style:family="paragraph" style:parent-style-name="Standard">
      <style:paragraph-properties fo:margin-left="0cm" fo:margin-right="0cm" fo:margin-top="0cm" fo:margin-bottom="0cm" fo:line-height="120%" fo:text-align="start" style:justify-single-word="false" fo:text-indent="0cm" style:auto-text-indent="false">
        <style:tab-stops>
          <style:tab-stop style:position="16.002cm" style:type="right"/>
        </style:tab-stops>
      </style:paragraph-properties>
      <style:text-properties fo:color="#00000a" style:font-name="Palatino Linotype" fo:font-size="10.5pt" style:font-name-asian="Times New Roman" style:font-size-asian="10.5pt" style:font-name-complex="Times New Roman" style:font-size-complex="10.5pt"/>
    </style:style>
    <style:style style:name="P20" style:family="paragraph" style:parent-style-name="Standard">
      <style:paragraph-properties fo:margin-left="0cm" fo:margin-right="0cm" fo:margin-top="0cm" fo:margin-bottom="0.282cm" fo:line-height="108%" fo:text-align="start" style:justify-single-word="false" fo:text-indent="0cm" style:auto-text-indent="false"/>
      <style:text-properties fo:color="#000000" style:font-name="Palatino Linotype" fo:font-size="10.5pt" fo:font-weight="bold" style:font-size-asian="10.5pt" style:language-asian="en" style:country-asian="US" style:font-weight-asian="bold" style:font-name-complex="Courier New" style:font-size-complex="10.5pt"/>
    </style:style>
    <style:style style:name="P21" style:family="paragraph" style:parent-style-name="Standard">
      <style:paragraph-properties fo:margin-left="0cm" fo:margin-right="0.007cm" fo:margin-top="0cm" fo:margin-bottom="0cm" fo:line-height="120%" fo:text-indent="0cm" style:auto-text-indent="false"/>
    </style:style>
    <style:style style:name="P22" style:family="paragraph" style:parent-style-name="Standard">
      <style:paragraph-properties fo:margin-left="0cm" fo:margin-right="0.007cm" fo:margin-top="0cm" fo:margin-bottom="0cm" fo:line-height="120%" fo:text-indent="0cm" style:auto-text-indent="false"/>
      <style:text-properties fo:color="#1d1d1d" style:font-name="Palatino Linotype" fo:font-size="10.5pt" style:font-size-asian="10.5pt" style:font-size-complex="10.5pt"/>
    </style:style>
    <style:style style:name="P23" style:family="paragraph" style:parent-style-name="Standard">
      <style:paragraph-properties fo:margin-left="0.501cm" fo:margin-right="0cm" fo:margin-top="0cm" fo:margin-bottom="0cm" fo:line-height="120%" fo:text-indent="-0.501cm" style:auto-text-indent="false"/>
    </style:style>
    <style:style style:name="P24" style:family="paragraph" style:parent-style-name="Standard">
      <style:paragraph-properties fo:margin-left="0.501cm" fo:margin-right="0cm" fo:margin-top="0cm" fo:margin-bottom="0cm" fo:line-height="120%" fo:text-indent="-0.501cm" style:auto-text-indent="false"/>
      <style:text-properties fo:color="#000000" style:font-name="Palatino Linotype" fo:font-size="10.5pt" style:font-size-asian="10.5pt" style:language-asian="en" style:country-asian="US" style:font-name-complex="Courier New" style:font-size-complex="10.5pt"/>
    </style:style>
    <style:style style:name="P25" style:family="paragraph" style:parent-style-name="Standard">
      <style:paragraph-properties fo:margin-left="0.501cm" fo:margin-right="0cm" fo:margin-top="0cm" fo:margin-bottom="0cm" fo:line-height="120%" fo:text-indent="-0.501cm" style:auto-text-indent="false"/>
      <style:text-properties fo:color="#000000" style:font-name="Palatino Linotype" fo:font-size="10.5pt" fo:background-color="#ffff00" style:font-size-asian="10.5pt" style:language-asian="en" style:country-asian="US" style:font-name-complex="Courier New" style:font-size-complex="10.5pt"/>
    </style:style>
    <style:style style:name="P26" style:family="paragraph" style:parent-style-name="Standard">
      <style:paragraph-properties fo:margin-left="0cm" fo:margin-right="0cm" fo:margin-top="0cm" fo:margin-bottom="0cm" fo:line-height="120%" fo:text-indent="0cm" style:auto-text-indent="false"/>
      <style:text-properties fo:color="#000000" style:font-name="Palatino Linotype" fo:font-size="10.5pt" fo:font-weight="bold" style:font-size-asian="10.5pt" style:language-asian="en" style:country-asian="US" style:font-weight-asian="bold" style:font-name-complex="Courier New" style:font-size-complex="10.5pt"/>
    </style:style>
    <style:style style:name="P27" style:family="paragraph" style:parent-style-name="Standard">
      <style:paragraph-properties fo:margin-left="0cm" fo:margin-right="0cm" fo:margin-top="0cm" fo:margin-bottom="0cm" fo:line-height="120%" fo:text-indent="0cm" style:auto-text-indent="false">
        <style:tab-stops>
          <style:tab-stop style:position="0.751cm"/>
        </style:tab-stops>
      </style:paragraph-properties>
      <style:text-properties fo:color="#000000" style:font-name="Palatino Linotype" fo:font-size="10.5pt" fo:font-weight="bold" style:font-size-asian="10.5pt" style:language-asian="en" style:country-asian="US" style:font-weight-asian="bold" style:font-name-complex="Courier New" style:font-size-complex="10.5pt"/>
    </style:style>
    <style:style style:name="P28" style:family="paragraph" style:parent-style-name="Standard">
      <style:paragraph-properties fo:margin-left="0cm" fo:margin-right="0cm" fo:margin-top="0cm" fo:margin-bottom="0cm" fo:line-height="120%" fo:text-indent="0cm" style:auto-text-indent="false">
        <style:tab-stops>
          <style:tab-stop style:position="1cm"/>
        </style:tab-stops>
      </style:paragraph-properties>
      <style:text-properties fo:color="#000000" style:font-name="Palatino Linotype" fo:font-size="10.5pt" fo:font-weight="bold" style:font-size-asian="10.5pt" style:language-asian="en" style:country-asian="US" style:font-weight-asian="bold" style:font-name-complex="Times New Roman" style:font-size-complex="10.5pt"/>
    </style:style>
    <style:style style:name="P29" style:family="paragraph" style:parent-style-name="Standard">
      <style:paragraph-properties fo:margin-left="0cm" fo:margin-right="0cm" fo:margin-top="0cm" fo:margin-bottom="0cm" fo:line-height="120%" fo:text-indent="0cm" style:auto-text-indent="false">
        <style:tab-stops>
          <style:tab-stop style:position="1cm"/>
        </style:tab-stops>
      </style:paragraph-properties>
      <style:text-properties fo:color="#000000" style:font-name="Palatino Linotype" fo:font-size="10.5pt" style:text-underline-style="solid" style:text-underline-width="auto" style:text-underline-color="font-color" style:font-size-asian="10.5pt" style:language-asian="en" style:country-asian="US" style:font-name-complex="Courier New" style:font-size-complex="10.5pt"/>
    </style:style>
    <style:style style:name="P30" style:family="paragraph" style:parent-style-name="Standard">
      <style:paragraph-properties fo:margin-left="0cm" fo:margin-right="0cm" fo:margin-top="0cm" fo:margin-bottom="0cm" fo:line-height="120%" fo:text-align="start" style:justify-single-word="false" fo:text-indent="0cm" style:auto-text-indent="false">
        <style:tab-stops>
          <style:tab-stop style:position="1cm"/>
          <style:tab-stop style:position="16.002cm" style:type="right"/>
        </style:tab-stops>
      </style:paragraph-properties>
      <style:text-properties fo:color="#000000" style:font-name="Palatino Linotype" fo:font-size="10.5pt" style:text-underline-style="solid" style:text-underline-width="auto" style:text-underline-color="font-color" style:font-size-asian="10.5pt" style:language-asian="en" style:country-asian="US" style:font-name-complex="Courier New" style:font-size-complex="10.5pt"/>
    </style:style>
    <style:style style:name="P31" style:family="paragraph" style:parent-style-name="Standard">
      <style:paragraph-properties fo:margin-left="0cm" fo:margin-right="0cm" fo:margin-top="0cm" fo:margin-bottom="0cm" fo:line-height="120%" fo:text-indent="0cm" style:auto-text-indent="false"/>
      <style:text-properties fo:color="#000000" style:font-name="Palatino Linotype" fo:font-size="10.5pt" style:font-size-asian="10.5pt" style:language-asian="en" style:country-asian="US" style:font-name-complex="Courier New" style:font-size-complex="10.5pt"/>
    </style:style>
    <style:style style:name="P32" style:family="paragraph" style:parent-style-name="Standard">
      <style:paragraph-properties fo:margin-left="0cm" fo:margin-right="0cm" fo:margin-top="0cm" fo:margin-bottom="0cm" fo:line-height="120%" fo:text-indent="0cm" style:auto-text-indent="false">
        <style:tab-stops>
          <style:tab-stop style:position="16.002cm" style:type="right"/>
        </style:tab-stops>
      </style:paragraph-properties>
      <style:text-properties fo:color="#000000" style:font-name="Palatino Linotype" fo:font-size="10.5pt" style:font-size-asian="10.5pt" style:language-asian="en" style:country-asian="US" style:font-name-complex="Courier New" style:font-size-complex="10.5pt"/>
    </style:style>
    <style:style style:name="P33" style:family="paragraph" style:parent-style-name="Standard">
      <style:paragraph-properties fo:margin-left="0cm" fo:margin-right="0cm" fo:margin-top="0cm" fo:margin-bottom="0cm" fo:line-height="120%" fo:text-indent="0cm" style:auto-text-indent="false">
        <style:tab-stops>
          <style:tab-stop style:position="16.002cm" style:type="right"/>
        </style:tab-stops>
      </style:paragraph-properties>
      <style:text-properties style:font-name="Palatino Linotype" fo:font-size="10.5pt" style:font-size-asian="10.5pt" style:font-size-complex="10.5pt"/>
    </style:style>
    <style:style style:name="P34" style:family="paragraph" style:parent-style-name="Standard" style:master-page-name="First_20_Page">
      <style:paragraph-properties fo:margin-left="0cm" fo:margin-right="0cm" fo:margin-top="0cm" fo:margin-bottom="0cm" fo:line-height="120%" fo:text-align="start" style:justify-single-word="false" fo:text-indent="0cm" style:auto-text-indent="false" style:page-number="auto"/>
      <style:text-properties style:font-name="Palatino Linotype" fo:font-size="10.5pt" style:font-size-asian="10.5pt" style:font-size-complex="10.5pt"/>
    </style:style>
    <style:style style:name="P35" style:family="paragraph" style:parent-style-name="Standard">
      <style:paragraph-properties fo:margin-left="0cm" fo:margin-right="0cm" fo:margin-top="0cm" fo:margin-bottom="0cm" fo:line-height="120%" fo:text-indent="0cm" style:auto-text-indent="false" fo:break-before="page">
        <style:tab-stops>
          <style:tab-stop style:position="0.751cm"/>
        </style:tab-stops>
      </style:paragraph-properties>
      <style:text-properties fo:color="#000000" style:font-name="Palatino Linotype" fo:font-size="10.5pt" fo:font-weight="bold" style:font-size-asian="10.5pt" style:language-asian="en" style:country-asian="US" style:font-weight-asian="bold" style:font-name-complex="Courier New" style:font-size-complex="10.5pt"/>
    </style:style>
    <style:style style:name="P36" style:family="paragraph" style:parent-style-name="Standard">
      <style:paragraph-properties fo:margin-left="0cm" fo:margin-right="0.014cm" fo:margin-top="0cm" fo:margin-bottom="0cm" fo:line-height="120%" fo:text-align="center" style:justify-single-word="false" fo:text-indent="0cm" style:auto-text-indent="false"/>
      <style:text-properties fo:font-variant="small-caps" style:font-name="Palatino Linotype" fo:font-size="14pt" fo:font-weight="bold" style:font-size-asian="14pt" style:font-weight-asian="bold" style:font-size-complex="14pt"/>
    </style:style>
    <style:style style:name="P37" style:family="paragraph" style:parent-style-name="Standard">
      <style:paragraph-properties fo:margin-left="0cm" fo:margin-right="0.007cm" fo:margin-top="0cm" fo:margin-bottom="0cm" fo:line-height="120%" fo:text-indent="0cm" style:auto-text-indent="false"/>
      <style:text-properties fo:color="#1d1d1d" style:font-name="Palatino Linotype" fo:font-size="10.5pt" style:font-size-asian="10.5pt" style:font-size-complex="10.5pt"/>
    </style:style>
    <style:style style:name="P38" style:family="paragraph" style:parent-style-name="Standard">
      <style:paragraph-properties fo:margin-left="0cm" fo:margin-right="0.007cm" fo:margin-top="0cm" fo:margin-bottom="0cm" fo:line-height="120%" fo:text-indent="0cm" style:auto-text-indent="false"/>
      <style:text-properties style:font-name="Palatino Linotype" fo:font-size="10.5pt" style:font-size-asian="10.5pt" style:font-size-complex="10.5pt"/>
    </style:style>
    <style:style style:name="P39" style:family="paragraph" style:parent-style-name="Standard">
      <style:paragraph-properties fo:margin-left="0cm" fo:margin-right="0.007cm" fo:margin-top="0cm" fo:margin-bottom="0cm" fo:line-height="120%" fo:text-indent="0cm" style:auto-text-indent="false" fo:background-color="transparent">
        <style:background-image/>
      </style:paragraph-properties>
    </style:style>
    <style:style style:name="P40" style:family="paragraph" style:parent-style-name="Standard">
      <style:paragraph-properties fo:margin-left="0.751cm" fo:margin-right="0cm" fo:margin-top="0cm" fo:margin-bottom="0cm" fo:line-height="120%" fo:text-align="start" style:justify-single-word="false" fo:text-indent="-0.751cm" style:auto-text-indent="false"/>
      <style:text-properties style:font-name="Palatino Linotype" fo:font-size="10.5pt" fo:font-weight="bold" style:font-size-asian="10.5pt" style:font-weight-asian="bold" style:font-size-complex="10.5pt"/>
    </style:style>
    <style:style style:name="P41" style:family="paragraph" style:parent-style-name="Standard">
      <style:paragraph-properties fo:margin-left="0.751cm" fo:margin-right="0cm" fo:margin-top="0cm" fo:margin-bottom="0cm" fo:line-height="120%" fo:text-align="start" style:justify-single-word="false" fo:text-indent="-0.751cm" style:auto-text-indent="false"/>
      <style:text-properties style:font-name="Palatino Linotype" fo:font-size="10.5pt" style:font-size-asian="10.5pt" style:font-size-complex="10.5pt"/>
    </style:style>
    <style:style style:name="P42" style:family="paragraph" style:parent-style-name="Standard">
      <style:paragraph-properties fo:margin-left="0.751cm" fo:margin-right="0cm" fo:margin-top="0cm" fo:margin-bottom="0cm" fo:line-height="120%" fo:text-indent="-0.751cm" style:auto-text-indent="false"/>
      <style:text-properties fo:color="#000000" style:font-name="Palatino Linotype" fo:font-size="10.5pt" style:font-size-asian="10.5pt" style:language-asian="en" style:country-asian="US" style:font-name-complex="Courier New" style:font-size-complex="10.5pt"/>
    </style:style>
    <style:style style:name="P43" style:family="paragraph" style:parent-style-name="Standard" style:list-style-name="WWNum1">
      <style:paragraph-properties fo:margin-left="1.501cm" fo:margin-right="0cm" fo:margin-top="0cm" fo:margin-bottom="0cm" fo:line-height="120%" fo:text-indent="-0.75cm" style:auto-text-indent="false"/>
    </style:style>
    <style:style style:name="P44" style:family="paragraph" style:parent-style-name="Standard" style:list-style-name="WWNum1">
      <style:paragraph-properties fo:margin-left="1.501cm" fo:margin-right="0.012cm" fo:margin-top="0cm" fo:margin-bottom="0cm" fo:line-height="120%" fo:text-indent="-0.75cm" style:auto-text-indent="false"/>
    </style:style>
    <style:style style:name="P45" style:family="paragraph" style:parent-style-name="Standard">
      <style:paragraph-properties fo:margin-left="0.501cm" fo:margin-right="0cm" fo:margin-top="0cm" fo:margin-bottom="0cm" fo:line-height="120%" fo:text-align="start" style:justify-single-word="false" fo:text-indent="-0.501cm" style:auto-text-indent="false">
        <style:tab-stops>
          <style:tab-stop style:position="0.751cm"/>
        </style:tab-stops>
      </style:paragraph-properties>
      <style:text-properties style:font-name="Palatino Linotype" fo:font-size="10.5pt" fo:font-weight="bold" style:font-size-asian="10.5pt" style:font-weight-asian="bold" style:font-size-complex="10.5pt"/>
    </style:style>
    <style:style style:name="P46" style:family="paragraph" style:parent-style-name="Standard">
      <style:paragraph-properties fo:margin-left="0.501cm" fo:margin-right="0cm" fo:margin-top="0cm" fo:margin-bottom="0cm" fo:line-height="120%" fo:text-indent="-0.501cm" style:auto-text-indent="false"/>
      <style:text-properties fo:color="#000000" style:font-name="Palatino Linotype" fo:font-size="10.5pt" style:font-size-asian="10.5pt" style:language-asian="en" style:country-asian="US" style:font-name-complex="Courier New" style:font-size-complex="10.5pt"/>
    </style:style>
    <style:style style:name="P47" style:family="paragraph" style:parent-style-name="Standard">
      <style:paragraph-properties fo:margin-left="0.501cm" fo:margin-right="0cm" fo:margin-top="0cm" fo:margin-bottom="0cm" fo:line-height="120%" fo:text-indent="0cm" style:auto-text-indent="false"/>
      <style:text-properties style:font-name="Palatino Linotype" fo:font-size="10.5pt" style:font-size-asian="10.5pt" style:font-size-complex="10.5pt"/>
    </style:style>
    <style:style style:name="P48" style:family="paragraph" style:parent-style-name="Standard">
      <style:paragraph-properties fo:margin-left="-0.009cm" fo:margin-right="0cm" fo:margin-top="0cm" fo:margin-bottom="0cm" fo:line-height="120%" fo:text-indent="-0.018cm" style:auto-text-indent="false"/>
      <style:text-properties style:font-name="Palatino Linotype" fo:font-size="10.5pt" style:font-size-asian="10.5pt" style:font-size-complex="10.5pt"/>
    </style:style>
    <style:style style:name="P49" style:family="paragraph" style:parent-style-name="List_20_Paragraph" style:list-style-name="WWNum20">
      <style:paragraph-properties fo:margin-top="0cm" fo:margin-bottom="0cm" fo:line-height="120%">
        <style:tab-stops>
          <style:tab-stop style:position="16.002cm" style:type="right"/>
        </style:tab-stops>
      </style:paragraph-properties>
      <style:text-properties fo:color="#00000a" style:font-name="Palatino Linotype" fo:font-size="10.5pt" style:font-name-asian="Times New Roman" style:font-size-asian="10.5pt" style:font-name-complex="Times New Roman" style:font-size-complex="10.5pt"/>
    </style:style>
    <style:style style:name="T1" style:family="text">
      <style:text-properties style:font-name="Palatino Linotype" fo:font-size="10.5pt" style:font-size-asian="10.5pt" style:font-size-complex="10.5pt"/>
    </style:style>
    <style:style style:name="T2" style:family="text">
      <style:text-properties style:font-name="Palatino Linotype" fo:font-size="10.5pt" fo:font-weight="bold" style:font-size-asian="10.5pt" style:font-weight-asian="bold" style:font-size-complex="10.5pt"/>
    </style:style>
    <style:style style:name="T3" style:family="text">
      <style:text-properties fo:color="#1d1d1d" style:font-name="Palatino Linotype" fo:font-size="10.5pt" style:font-size-asian="10.5pt" style:font-size-complex="10.5pt"/>
    </style:style>
    <style:style style:name="T4" style:family="text">
      <style:text-properties fo:color="#1d1d1d" style:font-name="Palatino Linotype" fo:font-size="10.5pt" fo:font-weight="bold" style:font-size-asian="10.5pt" style:font-weight-asian="bold" style:font-size-complex="10.5pt"/>
    </style:style>
    <style:style style:name="T5" style:family="text">
      <style:text-properties fo:color="#ff0000" style:font-name="Palatino Linotype" fo:font-size="10.5pt" style:font-size-asian="10.5pt" style:language-asian="en" style:country-asian="US" style:font-name-complex="Courier New" style:font-size-complex="10.5pt"/>
    </style:style>
    <style:style style:name="T6" style:family="text">
      <style:text-properties fo:color="#000000" style:font-name="Palatino Linotype" fo:font-size="10.5pt" style:font-size-asian="10.5pt" style:language-asian="en" style:country-asian="US" style:font-name-complex="Courier New" style:font-size-complex="10.5pt"/>
    </style:style>
    <style:style style:name="T7" style:family="text">
      <style:text-properties fo:color="#000000" style:font-name="Palatino Linotype" fo:font-size="10.5pt" style:font-size-asian="10.5pt" style:language-asian="en" style:country-asian="US" style:font-name-complex="Times New Roman" style:font-size-complex="10.5pt"/>
    </style:style>
    <style:style style:name="T8" style:family="text">
      <style:text-properties fo:color="#000000" style:font-name="Palatino Linotype" fo:font-size="10.5pt" style:font-size-asian="10.5pt" style:font-size-complex="10.5pt"/>
    </style:style>
    <style:style style:name="T9" style:family="text">
      <style:text-properties fo:color="#000000" style:font-name="Palatino Linotype" fo:font-size="10.5pt" fo:font-weight="bold" style:font-size-asian="10.5pt" style:language-asian="en" style:country-asian="US" style:font-weight-asian="bold" style:font-name-complex="Courier New" style:font-size-complex="10.5pt"/>
    </style:style>
    <style:style style:name="T10" style:family="text">
      <style:text-properties fo:color="#000000" style:font-name="Palatino Linotype" fo:font-size="10.5pt" style:text-underline-style="solid" style:text-underline-width="auto" style:text-underline-color="font-color" style:font-size-asian="10.5pt" style:language-asian="en" style:country-asian="US" style:font-name-complex="Courier New" style:font-size-complex="10.5pt"/>
    </style:style>
    <style:style style:name="T11" style:family="text">
      <style:text-properties fo:color="#000000" style:font-name="Palatino Linotype" fo:font-size="10.5pt" fo:font-style="italic" style:font-size-asian="10.5pt" style:language-asian="en" style:country-asian="US" style:font-style-asian="italic" style:font-name-complex="Courier New" style:font-size-complex="10.5pt"/>
    </style:style>
    <style:style style:name="T12" style:family="text">
      <style:text-properties fo:color="#00000a" style:font-name="Palatino Linotype" fo:font-size="10.5pt" style:font-size-asian="10.5pt" style:language-asian="en" style:country-asian="US" style:font-name-complex="Courier New" style:font-size-complex="10.5pt"/>
    </style:style>
    <style:style style:name="T13" style:family="text">
      <style:text-properties fo:color="#00000a" style:font-name="Palatino Linotype" fo:font-size="10.5pt" fo:font-weight="bold" style:font-size-asian="10.5pt" style:language-asian="en" style:country-asian="US" style:font-weight-asian="bold" style:font-name-complex="Courier New" style:font-size-complex="10.5pt"/>
    </style:style>
    <style:style style:name="T14" style:family="text">
      <style:text-properties fo:color="#00000a" style:font-name="Palatino Linotype" fo:font-size="10.5pt" fo:font-weight="bold" style:font-name-asian="Times New Roman" style:font-size-asian="10.5pt" style:font-weight-asian="bold" style:font-name-complex="Times New Roman" style:font-size-complex="10.5pt"/>
    </style:style>
    <style:style style:name="T15" style:family="text">
      <style:text-properties fo:color="#00000a" style:font-name="Palatino Linotype" fo:font-size="10.5pt" style:font-name-asian="Times New Roman" style:font-size-asian="10.5pt" style:font-name-complex="Times New Roman"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6">Informácie o ochrane osobných údajov našich zákazníkov</text:p>
      <text:p text:style-name="P9"/>
      <text:p text:style-name="P21"><text:span text:style-name="T3">Ochrana súkromia je pre nás veľmi dôležitá. Pri spracúvaní osobných údajov kontaktných osôb Vašej spoločnosti a/alebo Vašich osobných údajov ako fyzických osôb či fyzických osôb – podnikateľov (spolu, ale aj jednotlivo ďalej len ako „</text:span><text:span text:style-name="T4">Vaše osobné údaje</text:span><text:span text:style-name="T3">“) postupujeme v súlade s účinnými právnymi predpismi a chránime ich s maximálnou možnou starostlivosťou.</text:span></text:p>
      <text:p text:style-name="P22"/>
      <text:p text:style-name="P22">Odporúčame Vám, aby ste si tieto informácie dôkladne prečítali. V týchto informáciách sa dozviete, ako pracujeme s Vašimi osobnými údajmi, na akom základe a na aké účely Vaše osobné údaje spracovávame, komu Vaše osobné údaje môžeme odovzdávať, aké máte v súvislosti so spracovaním Vašich osobných údajov práva, ako nás môžete kontaktovať, ak máte otázky k spracúvaniu Vašich osobných údajov, a ostatné dôležité informácie o spracúvaní Vašich osobných údajov.</text:p>
      <text:p text:style-name="P21"><text:span text:style-name="T3">Tieto informácie sa môžu občas meniť v závislosti od úpravy právnych noriem, aktuálnu verziu nájdete vždy na našej internetovej stránke www.comdet.sk. Na podstatné zmeny Vás upozorníme tým spôsobom, akým Vám tieto informácie poskytujeme aj teraz.</text:span></text:p>
      <text:p text:style-name="P22"/>
      <text:p text:style-name="P38">Vaše osobné údaje sú všetky a akékoľvek informácie o Vás, na základe ktorých možno určiť (identifikovať) Vás ako fyzickú osobu buď priamo alebo aj nepriamo s použitím ďalších Vašich údajov.</text:p>
      <text:p text:style-name="P22"/>
      <text:p text:style-name="P21"><text:span text:style-name="T3">Vaše osobné údaje spracováva ako prevádzkovateľ </text:span><text:span text:style-name="T4">naša spoločnosť Comdet s.r.o., Strojárenská 1B/8800, 917 02 Trnava, IČO: 36 280 402, zap. v OR OS Trnava, oddiel Sro, vložka č. 18127/T</text:span><text:span text:style-name="T3">.</text:span></text:p>
      <text:p text:style-name="P22"/>
      <text:p text:style-name="P22">Naša kontaktná osoba za ochranu osobných údajov Vám zodpovie prípadné otázky týkajúce sa spracúvania Vašich osobných údajov. Našu kontaktnú osobu môžete kontaktovať takto:</text:p>
      <text:p text:style-name="P39"><text:span text:style-name="T3">e-mailová adresa kontaktnej osoby prevádzkovateľa: </text:span><text:span text:style-name="T8">ucto@comdet.sk</text:span></text:p>
      <text:p text:style-name="P21"><text:span text:style-name="T3">telefonický kontakt kontaktnej osoby prevádzkovateľa: </text:span><text:span text:style-name="T8">0905/338 598</text:span></text:p>
      <text:p text:style-name="P22"/>
      <text:p text:style-name="P40">I.<text:tab/>Vaše osobné údaje spracovávame v tomto rozsahu:</text:p>
      <text:list xml:id="list443550850777416455" text:style-name="WWNum1">
        <text:list-item>
          <text:list>
            <text:list-item>
              <text:p text:style-name="P43"><text:span text:style-name="T2">identifikačné údaje</text:span><text:span text:style-name="T1">, ktorými sú meno a priezvisko;</text:span></text:p>
            </text:list-item>
            <text:list-item>
              <text:p text:style-name="P43"><text:span text:style-name="T2">kontaktné údaje</text:span><text:span text:style-name="T1">, čiže tie Vaše osobné údaje, pomocou ktorých Vás môžeme kontaktovať, a to e-mailová adresa, telefónne číslo, adresa trvalého a prechodného bydliska;</text:span></text:p>
            </text:list-item>
            <text:list-item>
              <text:p text:style-name="P43"><text:span text:style-name="T2">osobné údaje vo Vašich objednávkach</text:span><text:span text:style-name="T1">, najmä údaje o službách, ktoré si u nás objednávate, platby vrátane čísla platobného účtu a údaje v reklamáciách (spolu ďalej aj ako „</text:span><text:span text:style-name="T2">Zmluvné osobné údaje</text:span><text:span text:style-name="T1">“);</text:span></text:p>
            </text:list-item>
            <text:list-item>
              <text:p text:style-name="P44"><text:span text:style-name="T2">osobné údaje spojené s e-mailovou komunikáciou s Vami</text:span><text:span text:style-name="T1">, predovšetkým časy otvorenia e-mailov, údaje o Vašom zariadení, na ktorom e-maily čítate, ktoré sú obsiahnuté v hlavičke e-mailov, najmä identifikačné dáta zariadenia, IP adresu </text:span><text:soft-page-break/><text:span text:style-name="T1">a prípadne z nej odvodenú polohu, ako aj jeho operačný systém (OS) vrátane verzie OS (spolu ďalej aj „</text:span><text:span text:style-name="T2">Údaje e-mailov</text:span><text:span text:style-name="T1">“).</text:span></text:p>
            </text:list-item>
          </text:list>
        </text:list-item>
      </text:list>
      <text:p text:style-name="P9"/>
      <text:p text:style-name="P45">II.<text:tab/>Z akého dôvodu Vaše osobné údaje spracovávame a podľa akého oprávnenia?</text:p>
      <text:p text:style-name="P47">V rámci činnosti našej spoločnosti Comdet, s.r.o. spracovávame Vaše osobné údaje na rôzne účely, v rôznom rozsahu, bez Vášho súhlasu, a to na základe predzmluvných aktivít, uzatvorenia a plnenia zmluvy, z dôvodu splnenia zákonných povinností a na základe oprávneného záujmu Prevádzkovateľa.</text:p>
      <text:p text:style-name="P8"/>
      <text:p text:style-name="P8"/>
      <text:p text:style-name="P11">II.A<text:tab/>Vaše osobné údaje spracúvame na účely:</text:p>
      <text:p text:style-name="P10"/>
      <text:p text:style-name="P23"><text:span text:style-name="T6">a)<text:tab/></text:span><text:span text:style-name="T12">vybavenia Vašej objednávky a výkon práv a povinností vyplývajúcich zo zmluvného vzťahu v oblasti stavebných a iných montážnych a obdobných konštrukčných prác, maliarskych, natieračských a dekoračných prác, prípravných prác pre stavbu, sklenárskych a zváračských prác, lešenárskej práce, ručnej búracej a výkopovej práce, podlahárskych prác, zatepľovania budov a ostatných prác podľa aktuálneho predmetu činnosti Prevádzkovateľa zapísaných v Obchodnom registri SR, ako aj prípadného preukazovania a </text:span><text:bookmark text:name="_GoBack"/><text:span text:style-name="T12">uplatňovania právnych nárokov z tohto zmluvného vzťahu </text:span><text:span text:style-name="T6">(ďalej aj ako „</text:span><text:span text:style-name="T13">Účel plnenia zmluvy</text:span><text:span text:style-name="T6">“); a zároveň</text:span></text:p>
      <text:p text:style-name="P24"/>
      <text:p text:style-name="P23"><text:span text:style-name="T6">b)<text:tab/>doručovania našich obchodných ponúk a iných komerčných oznámení <text:s/>(čiže všetkej marketingovej komunikácie) našim zákazníkom (ďalej aj ako „</text:span><text:span text:style-name="T9">Účel marketingu</text:span><text:span text:style-name="T6">“);</text:span></text:p>
      <text:p text:style-name="P24"/>
      <text:p text:style-name="P23"><text:span text:style-name="T6">c)<text:tab/>plnenia našich zákonných povinností v oblasti účtovníctva podľa zákona č. 432/2002 Z. z. o účtovníctve v znení neskorších predpisov a v oblasti daní podľa zákona č. 595/2003 Z. z. o dani z príjmov v znení neskorších predpisov (ďalej aj ako „</text:span><text:span text:style-name="T9">Účel fakturácie</text:span><text:span text:style-name="T6">“).</text:span></text:p>
      <text:p text:style-name="P24"/>
      <text:p text:style-name="P3"><text:span text:style-name="T6">Na základe Vašich očakávaní Vám budeme doručovať našu marketingovú komunikáciu, a to osobne, e-mailom, prípadne iným spôsobom komunikácie, ktorý s nami využívate pri objednávaní našich služieb. Tieto informácie budeme doručovať iba v rozsahu a intervaloch tak, aby neboli pre Vás obťažujúce. </text:span><text:bookmark-start text:name="_Hlk516175652"/><text:span text:style-name="T6">Máte právo kedykoľvek namietať proti spracúvaniu Vašich osobných údajov na Účel marketingu, a to spôsobom uvedeným nižšie</text:span><text:bookmark-end text:name="_Hlk516175652"/><text:span text:style-name="T6"> (</text:span><text:span text:style-name="T10">Právo namietať spracúvanie Vašich osobných údajov)</text:span><text:span text:style-name="T6">.</text:span></text:p>
      <text:p text:style-name="P18"/>
      <text:p text:style-name="P18"/>
      <text:p text:style-name="P5"><text:span text:style-name="T14">II.B<text:tab/>Vaše osobné údaje spracovávame </text:span><text:span text:style-name="T14">v tomto rozsahu</text:span><text:span text:style-name="T15">:</text:span></text:p>
      <text:p text:style-name="P19"/>
      <text:list xml:id="list4991448075817986095" text:style-name="WWNum20">
        <text:list-item>
          <text:p text:style-name="P49">na Účel plnenia zmluvy je potrebné spracúvať Vaše meno, priezvisko, adresu trvalého bydliska, Vaše telefónne číslo, Vašu e-mailovú adresu, Vaše Zmluvné osobné údaje a Vaše Údaje e-mailov;</text:p>
        </text:list-item>
        <text:list-item>
          <text:p text:style-name="P49"><text:soft-page-break/>Na Účel marketingu spracúvame osobné údaje <text:s/>v rozsahu: meno, priezvisko, Vašu e-mailovú adresu a Údaje e-mailov; telefónne číslo, adresa trvalého príp. prechodného bydliska</text:p>
        </text:list-item>
        <text:list-item>
          <text:p text:style-name="P49">na Účel fakturácie je potrebné spracúvať Vaše meno, priezvisko a Vašu adresu trvalého bydliska, pokiaľ ste v zmluvnom vzťahu s nami na základe zmluvy a/alebo objednávky ako fyzická osoba alebo fyzická osoba – podnikateľ (napr. živnostník).</text:p>
        </text:list-item>
      </text:list>
      <text:p text:style-name="P14"/>
      <text:p text:style-name="P11">II.C<text:tab/>Vaše osobné údaje spracúvame podľa takéhoto oprávnenia:</text:p>
      <text:p text:style-name="P11"/>
      <text:p text:style-name="P24">a)<text:tab/>Na Účel marketingu spracúvame Vaše osobné údaje na základe nášho oprávneného záujmu za účelom zlepšenia, prispôsobenia alebo personalizovania našich služieb alebo našej komunikácie s klientami, a to v prospech našich klientov (pri zasielaní newsletterov a reklamných letákov) na základe čl. 6 ods. 1 písm. f) Nariadenia Európskeho parlamentu a Rady (EÚ) 2016/679 o ochrane fyzických osôb pri spracúvaní osobných údajov a o voľnom pohybe takýchto údajov, ktorým sa zrušuje smernica 95/46/ES (ďalej iba „Nariadenie“).</text:p>
      <text:p text:style-name="P24"/>
      <text:p text:style-name="P24">b)<text:tab/>Na Účel plnenia zmluvy spracúvame Vaše osobné údaje z dôvodu, že sú nevyhnutné na riadne objednanie, resp. zazmluvnenie stavebných prác, a teda na plnenie Vášho zmluvného vzťahu ohľadom stavebných prác podľa Účelu zmluvy s našou spoločnosťou Comdet s.r.o. v zmysle čl. 6 ods. 1 písm. b) Všeobecného nariadenia o ochrane údajov.</text:p>
      <text:p text:style-name="P24"/>
      <text:p text:style-name="P23"><text:span text:style-name="T6">c)<text:tab/>Na Účel fakturácie spracúvame Vaše osobné údaje, ak </text:span><text:span text:style-name="T15">ste v zmluvnom vzťahu s nami na základe zmluvy a/alebo objednávky ako fyzická osoba alebo fyzická osoba – podnikateľ (napr. živnostník), </text:span><text:span text:style-name="T6">preto, aby sme Vám mohli vystaviť riadnu faktúru, a aby sme si splnili naše zákonné povinnosti vyžadované zákonmi o účtovníctve a o dani z príjmov.</text:span></text:p>
      <text:p text:style-name="P14"/>
      <text:p text:style-name="P11">III.<text:tab/>Ako dlho Vaše osobné údaje spracovávame?</text:p>
      <text:p text:style-name="P12"/>
      <text:p text:style-name="P23"><text:span text:style-name="T6">a)<text:tab/>Vaše osobné údaje používame na </text:span><text:span text:style-name="T9">Účel marketingu</text:span><text:span text:style-name="T6"> po celý čas, resp. po dobu, po ktorú je možné Vám doručovať podľa Vašich osobných údajov naše obchodné ponuky a/alebo iné komerčné oznámenia vrátane vianočných prianí. V prípade odvolania Vášho súhlasu bezodkladne zlikvidujeme Vaše osobné údaje na Účel marketingu, okrem prípadu, ak Vaše osobné údaje budú potrebné na Účel plnenia zmluvy a/alebo na Účel fakturácie, ale aj v takom prípade Vám už vôbec nebudeme posielať naše obchodné ponuky a/alebo iné komerčné oznámenia vrátane vianočných prianí.</text:span></text:p>
      <text:p text:style-name="P25"/>
      <text:p text:style-name="P23"><text:span text:style-name="T6">b)<text:tab/>Vaše osobné údaje používame na </text:span><text:span text:style-name="T9">Účel plnenia zmluvy</text:span><text:span text:style-name="T6"> počas celého trvania zmluvného vzťahu a po jeho skončení počas trvania premlčacej doby (3 roky) a 6 mesiacov (pre prípadné reklamačné konanie) po jej skončení kvôli nárokom uplatneným pred skončením plynutia premlčacej doby. V prípade začatia súdneho, správneho alebo iného konania ešte počas plynutia premlčacej doby sú spracúvané osobné údaje po celú dobu trvania takýchto konaní a zostávajúcu časť premlčacej doby po jeho ukončení, okrem tých Vašich osobných </text:span><text:soft-page-break/><text:span text:style-name="T6">údajov, ktoré po nás vyžadujú osobitné právne predpisy, ktorých (dlhšia) lehota uchovávania je určená priamo týmito právnymi predpismi a nemôžeme ju ovplyvniť.</text:span></text:p>
      <text:p text:style-name="P25"/>
      <text:p text:style-name="P24">c)<text:tab/>Vaše osobné údaje používame na Účel fakturácie po dobu 10 rokov od vystavenia faktúry, ak príslušný právny predpis medzičasom neurčí dlhšiu lehotu.</text:p>
      <text:p text:style-name="P17"/>
      <text:p text:style-name="P17"/>
      <text:p text:style-name="P11">IV<text:tab/>Ste povinný nám poskytnúť Vaše osobné údaje?</text:p>
      <text:p text:style-name="P11"/>
      <text:p text:style-name="P24">a)<text:tab/>poskytnutie osobných údajov na Účel marketingu je nevyhnutné na to, aby sme Vám mohli doručovať naše obchodné ponuky a iné komerčné oznámenia. V prípade neposkytnutia osobných údajov Vám nebudeme môcť doručovať naše obchodné ponuky a iné komerčné oznámenia ;</text:p>
      <text:p text:style-name="P25"/>
      <text:p text:style-name="P24">b)<text:tab/>poskytnutie osobných údajov na Účel plnenia zmluvy je nevyhnutné na to, aby sme mohli vytvoriť objednávku (alebo zazmluvniť) na stavebné, rekonštrukčné a iné práce a pre účel uzatvorenia zmluvy;</text:p>
      <text:p text:style-name="P25"/>
      <text:p text:style-name="P23"><text:span text:style-name="T6">c)<text:tab/>poskytnutie osobných údajov na Účel fakturácie je nevyhnutné v prípade, ak </text:span><text:span text:style-name="T15">ste v zmluvnom vzťahu s nami na základe zmluvy a/alebo objednávky ako fyzická osoba alebo fyzická osoba – podnikateľ (napr. živnostník), a to na vystavenie riadnej faktúry, bez ich poskytnutia nemôžeme vystaviť riadnu faktúru a vzhľadom na naše zákonné povinnosti.</text:span></text:p>
      <text:p text:style-name="P17"/>
      <text:p text:style-name="P17"/>
      <text:p text:style-name="P11">V.<text:tab/>Komu budú Vaše osobné údaje poskytované navonok?</text:p>
      <text:p text:style-name="P11"/>
      <text:p text:style-name="P23"><text:span text:style-name="T6">a)<text:tab/>Vaše osobné údaje spracúvame </text:span><text:span text:style-name="T9">na Účel marketingu</text:span><text:span text:style-name="T6"> len interne v rámci našej spoločnosti Comdet s.r.o., a to papierovou alebo elektronickou formou.</text:span><text:span text:style-name="T5"> </text:span><text:span text:style-name="T6">Vaše osobné údaje určené na účel doručovania našich obchodných ponúk neposkytujeme tretím stranám ani ich neprenášame do tretích krajín, s výnimkou našich poskytovateľov IT služieb, ktorí potrebujú mať prístup k informačnému systému, ktorý Vaše osobné údaje spracúva. Poskytovatelia IT služieb sa v takomto prípade stávajú sprostredkovateľmi a musia spracúvať Vaše osobné údaje len na základe našich zdokumentovaných zmluvných pokynov;</text:span></text:p>
      <text:p text:style-name="P24"/>
      <text:p text:style-name="P23"><text:span text:style-name="T6">b)<text:tab/>Vaše osobné údaje spracúvame </text:span><text:span text:style-name="T9">na Účel plnenia zmluvy</text:span><text:span text:style-name="T6"> a tiež </text:span><text:span text:style-name="T9">na Účel fakturácie</text:span><text:span text:style-name="T6"> spracúvame interne v rámci informačných systémov našej spoločnosti Comdet s.r.o., s výnimkou našich poskytovateľov IT služieb, ktorí potrebujú mať prístup k informačnému systému, ktorý Vaše osobné údaje spracúva. Poskytovatelia IT služieb sa v takomto prípade stávajú sprostredkovateľmi a musia spracúvať Vaše osobné údaje len na základe našich zdokumentovaných zmluvných pokynov. </text:span><text:span text:style-name="T12">Vaše osobné údaje spracúvané na Účel plnenia zmluvy a na Účel fakturácie nebudú prenášané do tretích krajín mimo EÚ.</text:span></text:p>
      <text:p text:style-name="P20"/>
      <text:p text:style-name="P35">VI.<text:tab/>Vaše práva k Vašim osobným údajom:</text:p>
      <text:p text:style-name="P17"/>
      <text:p text:style-name="P29">VI.A<text:tab/>Právo na prístup k Vašim osobným údajom:</text:p>
      <text:p text:style-name="P3"><text:span text:style-name="T1">Máte právo </text:span><text:span text:style-name="T6">na základe žiadosti </text:span><text:span text:style-name="T1">vedieť, aké údaje o Vás spracovávame, za akým účelom, po akú dobu, kde Vaše osobné údaje získavame, komu ich odovzdávame, kto ich ešte okrem nás spracováva a aké máte ďalšie práva súvisiace so spracovaním Vašich osobných údajov. To všetko sa môžete dozvedieť v tomto informačnom vyhlásení. Ak si nie ste istí, ktoré osobné údaje o Vás spracovávame, môžete nás požiadať o potvrdenie, či osobné údaje, ktoré sa Vás týkajú, sú alebo nie sú z našej strany spracovávané, a ak je to tak, máte právo získať prístup k týmto osobným údajom, a to </text:span><text:span text:style-name="T6">poskytnutím kópie Vašich osobných údajov. Práva tretích strán, vrátane iných osôb, ktoré nám poskytli osobné údaje, však týmto nemôžu byť obmedzené a cudzie osobné údaje Vám takto nemôžu byť sprístupnené.</text:span></text:p>
      <text:p text:style-name="P17"/>
      <text:p text:style-name="P6"><text:span text:style-name="T10">VI.B<text:tab/>Právo na opravu alebo doplnenie Vašich osobných údajov</text:span><text:span text:style-name="T6">:</text:span></text:p>
      <text:p text:style-name="P3"><text:span text:style-name="T6">Pretože aj my sa môžeme pomýliť, máte právo na základe žiadosti na opravu Vašich nesprávnych osobných údajov a na doplnenie Vašich neúplných osobných údajov. </text:span><text:span text:style-name="T9">Využitím tohto práva korektným spôsobom nám efektívne pomôžete udržiavať Vaše osobné údaje správne a aktuálne</text:span><text:span text:style-name="T6">.</text:span></text:p>
      <text:p text:style-name="P17"/>
      <text:p text:style-name="P30">VI.C<text:tab/>Právo na vymazanie Vašich osobných údajov:</text:p>
      <text:p text:style-name="P7"><text:span text:style-name="T6">Máte právo na základe žiadosti požiadať o vymazanie výlučne Vašich osobných údajov</text:span><text:span text:style-name="T1">.</text:span></text:p>
      <text:p text:style-name="P33">Vaše osobné údaje bez zbytočného odkladu vymažeme, ak je splnený niektorý z nasledujúcich dôvodov:</text:p>
      <text:p text:style-name="P41">a)<text:tab/>Vaše osobné údaje už nepotrebujeme na účely, na ktoré sme ich spracovávali,</text:p>
      <text:p text:style-name="P41">b)<text:tab/>odvoláte svoj súhlas so spracovaním Vašich osobných údajov, ak sme Vaše osobné údaje spracovávali na základe Vášho súhlasu a zároveň nemáme iný dôvod, prečo tieto Vaše osobné údaje potrebujeme naďalej spracovávať;</text:p>
      <text:p text:style-name="P41">c)<text:tab/>domnievate sa, že nami vykonávané spracovanie Vašich osobných údajov prestalo byť v súlade so všeobecne záväznými predpismi.</text:p>
      <text:p text:style-name="P48">Radi by sme Vás informovali, že hoci bude naplnený jeden z týchto dôvodov, nemusí to znamenať, že ihneď zlikvidujeme všetky Vaše osobné údaje.</text:p>
      <text:p text:style-name="P48">Vaše osobné údaje totiž nezlikvidujeme vtedy, ak je spracovanie Vašich osobných údajov naďalej potrebné pre splnenie našej právnej povinnosti alebo určenie, výkon alebo obranu našich právnych nárokov.</text:p>
      <text:p text:style-name="P17"/>
      <text:p text:style-name="P29">VI.D<text:tab/>Právo na obmedzenie spracovania Vašich osobných údajov:</text:p>
      <text:p text:style-name="P14">Máte právo na základe žiadosti o blokáciu Vašich osobných údajov (obmedzenie spracúvania Vašich osobných údajov na výlučné uchovávanie Vašich osobných údajov, iné činnosti počas blokácie s nimi nemôžme vykonávať), ale len v týchto prípadoch:</text:p>
      <text:p text:style-name="P42">a)<text:tab/>obmedzenie spracovania Vašich osobných údajov v čase overovania ich správnosti;</text:p>
      <text:p text:style-name="P42">b)<text:tab/>ak sú Vaše osobné údaje spracovávané nezákonne a zároveň požadujete namiesto vymazania Vašich osobných údajov len obmedzenie ich spracovania (len uchovávanie);</text:p>
      <text:p text:style-name="P42"><text:soft-page-break/>c)<text:tab/>potrebujete Vaše osobné údaje na preukázanie, uplatňovanie alebo obhajovanie právnych nárokov.</text:p>
      <text:p text:style-name="P17"/>
      <text:p text:style-name="P29">VI.E<text:tab/>Právo na prenos Vašich osobných údajov:</text:p>
      <text:p text:style-name="P3"><text:span text:style-name="T1">Máte právo získať od nás všetky Vaše osobné údaje, ktoré ste nám Vy sami poskytli, a súčasne ktoré spracovávame buď na základe</text:span><text:span text:style-name="T8"> Vášho súhlasu alebo na základe plnenia zmluvy, netýka sa to však takých Vašich osobných údajov, ktoré potrebujeme len na plnenie našich zákonných povinností. Vaše osobné údaje vám poskytneme v štruktúrovanom, bežne používanom a strojovo čitateľnom formáte. </text:span><text:span text:style-name="T6">Máte právo požiadať o prenos týchto Vašich osobných údajov ďalšiemu prevádzkovateľovi, ak je to technicky možné, avšak a</text:span><text:span text:style-name="T8">by sme mohli na Vašu žiadosť Vaše údaje ľahko previesť, tieto musia byť spracovávané automatizovane v našich elektronických aplikáciách. </text:span><text:span text:style-name="T6">Práva tretích strán však týmto nemôžu byť obmedzené, čiže najmä Vám takto nemôžeme poskytnúť Vaše osobné údaje v prípade, ak ich technicky nie je možné oddeliť od Vašich osobných údajov.</text:span></text:p>
      <text:p text:style-name="P17"/>
      <text:p text:style-name="P29">VI.F<text:tab/>Právo namietať spracúvanie Vašich osobných údajov:</text:p>
      <text:p text:style-name="P3"><text:span text:style-name="T6">Máte právo kedykoľvek namietať voči spracúvaniu Vašich osobných údajov na Účel marketingu </text:span><text:span text:style-name="T12">zaslaním písomnej žiadosti </text:span><text:span text:style-name="T6">(námietkový vzor)</text:span><text:span text:style-name="T5"> </text:span><text:span text:style-name="T12">na adresu: Strojárenská 8800/1B,Trnava 917 02, elektronicky na e-mailovú adresu</text:span><text:span text:style-name="T6">: učto@comdet.sk,</text:span><text:span text:style-name="T12"> alebo osobným odovzdaním písomnej žiadosti v mieste: Strojárenská 8800/1B,Trnava 917 02. </text:span><text:span text:style-name="T6">Po doručení námietky Vaše osobné údaje zlikvidujeme alebo ak ich používame na aj iné účely, o ktorých sme Vás osobitne informovali, potom ich prestaneme používať na vyššie uvedené účely, proti ktorým ste nám podali Vaše námietky. Vaše námietky nemajú vplyv na spracúvanie Vašich osobných údajov pred doručením Vašich námietok nižšie uvedeným postupom.</text:span></text:p>
      <text:p text:style-name="P17"/>
      <text:p text:style-name="P17"/>
      <text:p text:style-name="P28">VII.<text:tab/>Akým spôsobom môžete uplatniť všetky Vaše práva k osobným údajom:</text:p>
      <text:p text:style-name="P13"/>
      <text:p text:style-name="P7"><text:span text:style-name="T7">Vaše práva môžete uplatniť zaslaním písomnej žiadosti poštou</text:span><text:span text:style-name="T6"> na adresu: Strojárenská 8800/1B,Trnava 917 02, elektronicky na e-mailovú adresu:ucto@comdet.sk,.</text:span></text:p>
      <text:p text:style-name="P15">Pri žiadosti týkajúcej sa Vašich osobných údajov sme povinní overiť Vašu totožnosť, aby sme si boli istí, že k Vašim osobným údajom uplatňujete práva skutočne Vy. <text:s/>V prípade poštovej či elektronickej žiadosti budeme v prípade pochybností požadovať od Vás ďalšie informácie na účel spoľahlivého zistenia Vašej totožnosti. </text:p>
      <text:p text:style-name="P15"/>
      <text:p text:style-name="P15">Na Vašu žiadosť týkajúcu sa spracúvania osobných údajov budeme odpovedať bez zbytočného odkladu, v každom prípade však do jedného mesiaca od jej doručenia. V osobitných prípadoch môžeme túto lehotu predĺžiť o ďalšie dva mesiace, ale vždy Vás budeme o dôvodoch predĺženia lehoty informovať do jedného mesiaca od prijatia žiadosti.</text:p>
      <text:p text:style-name="P15">Na Vaše žiadosti odpovedáme bezplatne, ale ak by Vaše žiadosti boli neprimerané, zjavne neopodstatnené alebo sa často opakujú, môžeme od Vás požadovať primeraný administratívny poplatok za ich vybavenie.</text:p>
      <text:p text:style-name="P16"/>
      <text:p text:style-name="P7"><text:soft-page-break/><text:span text:style-name="T6">Máte právo podať návrh na začatie konania dozornému orgánu (</text:span><text:span text:style-name="T11">Úrad pre ochranu osobných údajov SR, Hraničná 12, 820 07 Bratislava 27</text:span><text:span text:style-name="T6">), ak sa domnievate, že spracúvanie Vašich osobných údajov je v rozpore s týmito informáciami, prípadne účinnými právnymi predpismi.</text:span></text:p>
      <text:p text:style-name="P7"><text:span text:style-name="T9">Predtým Vám však odporúčame kontaktovať našu kontaktnú osobu, ktorá je pripravená prípadné Vaše podnety vyriešiť smerom k Vašej spokojnosti.</text:span></text:p>
      <text:p text:style-name="P16"/>
      <text:p text:style-name="P10">V každom prípade ste povinný nám poskytnúť len také Vaše osobné údaje, ktoré sú správne, úplné a aktuáln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1" svg:font-family="'Segoe UI'"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sk" style:country-asian="SK"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sk" style:country-asian="SK"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215cm" fo:line-height="125%" fo:text-align="justify" style:justify-single-word="false" fo:orphans="2" fo:widows="2" fo:text-indent="-0.018cm" style:auto-text-indent="false" style:writing-mode="lr-tb"/>
      <style:text-properties fo:color="#000009" style:font-name="Calibri" style:font-name-asian="Calibri2" style:font-name-complex="Calibri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Title" style:next-style-name="Text_20_body" style:default-outline-level="1" style:list-style-name="Outline" style:class="text">
      <style:paragraph-properties fo:margin-left="0.018cm" fo:margin-right="0cm" fo:margin-top="0.423cm" fo:margin-bottom="0.295cm" fo:line-height="108%" fo:keep-together="always" fo:orphans="2" fo:widows="2" fo:text-indent="-0.018cm" style:auto-text-indent="false" fo:keep-with-next="always" style:writing-mode="lr-tb"/>
      <style:text-properties fo:color="#000009" style:font-name="Calibri1" fo:font-weight="bold" style:font-name-asian="Calibri2" style:font-weight-asian="bold" style:font-name-complex="Calibri2"/>
    </style:style>
    <style:style style:name="Heading_20_2" style:display-name="Heading 2" style:family="paragraph" style:parent-style-name="Title" style:next-style-name="Text_20_body" style:default-outline-level="2" style:list-style-name="Outline" style:class="text">
      <style:paragraph-properties fo:margin-left="0.018cm" fo:margin-right="0cm" fo:margin-top="0.423cm" fo:margin-bottom="0.295cm" fo:keep-together="always" fo:orphans="2" fo:widows="2" fo:text-indent="-0.018cm" style:auto-text-indent="false" fo:keep-with-next="always" style:writing-mode="lr-tb"/>
      <style:text-properties fo:color="#000009" style:font-name="Calibri1" fo:font-style="italic" fo:font-weight="bold" style:font-name-asian="Calibri2" style:font-style-asian="italic" style:font-weight-asian="bold" style:font-name-complex="Calibri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fo:color="#000000" style:font-name="Palatino Linotype" fo:font-size="10pt" style:font-size-asian="10pt" style:language-asian="en" style:country-asian="US" style:font-name-complex="Courier New"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annotation_20_subject" style:display-name="annotation subject" style:family="paragraph" style:parent-style-name="annotation_20_text" style:default-outline-level="" style:list-style-name="">
      <style:paragraph-properties fo:margin-left="0.018cm" fo:margin-right="0cm" fo:margin-top="0cm" fo:margin-bottom="0.215cm" fo:text-align="justify" style:justify-single-word="false" fo:text-indent="-0.018cm" style:auto-text-indent="false"/>
      <style:text-properties fo:color="#000009" style:font-name="Calibri" fo:font-weight="bold" style:font-name-asian="Calibri2" style:language-asian="sk" style:country-asian="SK" style:font-weight-asian="bold" style:font-name-complex="Calibri2"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dpis_20_2_20_Char" style:display-name="Nadpis 2 Char" style:family="text">
      <style:text-properties fo:color="#000009" style:font-name="Calibri" fo:font-size="11pt" fo:font-style="italic" fo:font-weight="bold" style:font-name-asian="Calibri2" style:font-size-asian="11pt" style:font-style-asian="italic" style:font-weight-asian="bold" style:font-name-complex="Calibri2"/>
    </style:style>
    <style:style style:name="Nadpis_20_1_20_Char" style:display-name="Nadpis 1 Char" style:family="text">
      <style:text-properties fo:color="#000009" style:font-name="Calibri" fo:font-size="11pt" fo:font-weight="bold" style:font-name-asian="Calibri2" style:font-size-asian="11pt" style:font-weight-asian="bold" style:font-name-complex="Calibri2"/>
    </style:style>
    <style:style style:name="Hlavička_20_Char" style:display-name="Hlavička Char" style:family="text" style:parent-style-name="Default_20_Paragraph_20_Font">
      <style:text-properties fo:color="#000009" style:font-name="Calibri" style:font-name-asian="Calibri2" style:font-name-complex="Calibri2"/>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color="#000000" style:font-name="Palatino Linotype" fo:font-size="10pt" style:font-size-asian="10pt" style:language-asian="en" style:country-asian="US" style:font-name-complex="Courier New" style:font-size-complex="10pt"/>
    </style:style>
    <style:style style:name="Text_20_bubliny_20_Char" style:display-name="Text bubliny Char" style:family="text" style:parent-style-name="Default_20_Paragraph_20_Font">
      <style:text-properties fo:color="#000009" style:font-name="Segoe UI" fo:font-size="9pt" style:font-name-asian="Calibri2" style:font-size-asian="9pt" style:font-name-complex="Segoe UI2" style:font-size-complex="9pt"/>
    </style:style>
    <style:style style:name="Predmet_20_komentára_20_Char" style:display-name="Predmet komentára Char" style:family="text" style:parent-style-name="Text_20_komentára_20_Char">
      <style:text-properties fo:color="#000009" style:font-name="Calibri" fo:font-size="10pt" fo:font-weight="bold" style:font-name-asian="Calibri2" style:font-size-asian="10pt" style:language-asian="en" style:country-asian="US" style:font-weight-asian="bold" style:font-name-complex="Calibri2"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evyriešená_20_zmienka1" style:display-name="Nevyriešená zmienka1" style:family="text" style:parent-style-name="Default_20_Paragraph_20_Font">
      <style:text-properties fo:color="#605e5c"/>
    </style:style>
    <style:style style:name="ListLabel_20_1" style:display-name="ListLabel 1" style:family="text">
      <style:text-properties fo:color="#000009" style:text-line-through-style="none" style:text-position="0% 100%" fo:font-size="10.5pt" fo:font-style="normal" style:text-underline-style="none" fo:font-weight="bold" style:font-name-asian="Calibri2" style:font-size-asian="10.5pt" style:font-style-asian="normal" style:font-weight-asian="bold" style:font-name-complex="Calibri2" style:font-size-complex="10.5pt" style:font-weight-complex="bold"/>
    </style:style>
    <style:style style:name="ListLabel_20_2" style:display-name="ListLabel 2" style:family="text">
      <style:text-properties fo:color="#000009" style:text-line-through-style="none" style:text-position="0% 100%" fo:font-size="10.5pt" fo:font-style="normal" style:text-underline-style="none" fo:font-weight="normal" style:font-name-asian="Calibri2" style:font-size-asian="10.5pt" style:font-style-asian="normal" style:font-weight-asian="normal" style:font-name-complex="Calibri2" style:font-size-complex="10.5pt"/>
    </style:style>
    <style:style style:name="ListLabel_20_3" style:display-name="ListLabel 3" style:family="text">
      <style:text-properties fo:color="#000009" style:text-line-through-style="none" style:text-position="0% 100%" fo:font-size="11pt" fo:font-style="normal" style:text-underline-style="none" fo:font-weight="normal" style:font-name-asian="Calibri2" style:font-size-asian="11pt" style:font-style-asian="normal" style:font-weight-asian="normal" style:font-name-complex="Calibri2" style:font-size-complex="11pt"/>
    </style:style>
    <style:style style:name="ListLabel_20_4" style:display-name="ListLabel 4" style:family="text">
      <style:text-properties fo:color="#000009" style:text-line-through-style="none" style:text-position="0% 100%" fo:font-size="11pt" fo:font-style="normal" style:text-underline-style="none" fo:font-weight="normal" style:font-name-asian="Arial1" style:font-size-asian="11pt" style:font-style-asian="normal" style:font-weight-asian="normal" style:font-name-complex="Arial1" style:font-size-complex="11pt"/>
    </style:style>
    <style:style style:name="ListLabel_20_5" style:display-name="ListLabel 5" style:family="text">
      <style:text-properties fo:color="#000009" style:text-line-through-style="none" style:text-position="0% 100%" fo:font-size="11pt" fo:font-style="normal" style:text-underline-style="none" fo:font-weight="normal" style:font-name-asian="Courier New" style:font-size-asian="11pt" style:font-style-asian="normal" style:font-weight-asian="normal" style:font-name-complex="Courier New" style:font-size-complex="11pt"/>
    </style:style>
    <style:style style:name="ListLabel_20_6" style:display-name="ListLabel 6" style:family="text">
      <style:text-properties fo:color="#000009" style:text-line-through-style="none" style:text-position="0% 100%"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ListLabel_20_7" style:display-name="ListLabel 7" style:family="text">
      <style:text-properties fo:color="#000000" style:text-line-through-style="none" style:text-position="0% 100%" fo:font-size="11pt" fo:font-style="normal" style:text-underline-style="none" fo:font-weight="normal" style:font-name-asian="Arial1" style:font-size-asian="11pt" style:font-style-asian="normal" style:font-weight-asian="normal" style:font-name-complex="Arial1" style:font-size-complex="11pt"/>
    </style:style>
    <style:style style:name="ListLabel_20_8" style:display-name="ListLabel 8" style:family="text">
      <style:text-properties fo:color="#000000" style:text-line-through-style="none" style:text-position="0% 100%"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ListLabel_20_9" style:display-name="ListLabel 9" style:family="text">
      <style:text-properties fo:color="#000000" style:text-line-through-style="none" style:text-position="0% 100%" fo:font-size="11pt" fo:font-style="normal" style:text-underline-style="none" fo:font-weight="normal" style:font-name-asian="Courier New" style:font-size-asian="11pt" style:font-style-asian="normal" style:font-weight-asian="normal" style:font-name-complex="Courier New" style:font-size-complex="11pt"/>
    </style:style>
    <style:style style:name="ListLabel_20_10" style:display-name="ListLabel 10" style:family="text">
      <style:text-properties fo:color="#000000" style:text-line-through-style="none" style:text-position="0% 100%" fo:font-size="11pt" fo:font-style="normal" style:text-underline-style="none" fo:font-weight="normal" style:font-name-asian="Calibri2" style:font-size-asian="11pt" style:font-style-asian="normal" style:font-weight-asian="normal" style:font-name-complex="Calibri2"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30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Courier New'" style:font-style-name="Normálne" style:font-family-generic="modern" style:font-pitch="fixed"/>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Courier New'" style:font-style-name="Normálne" style:font-family-generic="modern" style:font-pitch="fixed"/>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Courier New'" style:font-style-name="Normálne" style:font-family-generic="modern" style:font-pitch="fixed"/>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Courier New'" style:font-style-name="Normálne" style:font-family-generic="modern" style:font-pitch="fixed"/>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Courier New'" style:font-style-name="Normálne"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58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58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44cm"/>
        </style:list-level-properties>
        <style:text-properties fo:font-family="Arial" style:font-style-name="Normálne"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44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44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58cm"/>
        </style:list-level-properties>
        <style:text-properties fo:font-family="Arial" style:font-style-name="Normálne" style:font-family-generic="swiss" style:font-pitch="variable"/>
      </text:list-level-style-bullet>
      <text:list-level-style-number text:level="2"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01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28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55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82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09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36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Normálne" style:font-family-generic="modern" style:font-pitch="fixe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588cm"/>
        </style:list-level-properties>
        <style:text-properties fo:font-family="'Courier New'" style:font-style-name="Normálne" style:font-family-generic="modern" style:font-pitch="fixed"/>
      </text:list-level-style-bullet>
      <text:list-level-style-bullet text:level="3"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Courier New'" style:font-style-name="Normálne" style:font-family-generic="modern" style:font-pitch="fixed"/>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álne"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Courier New'" style:font-style-name="Normálne" style:font-family-generic="modern" style:font-pitch="fixed"/>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álne"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Normálne" style:font-family-generic="modern" style:font-pitch="fixed"/>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588cm"/>
        </style:list-level-properties>
        <style:text-properties fo:font-family="'Courier New'" style:font-style-name="Normálne" style:font-family-generic="modern" style:font-pitch="fixed"/>
      </text:list-level-style-bullet>
      <text:list-level-style-bullet text:level="3"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Courier New'" style:font-style-name="Normálne" style:font-family-generic="modern" style:font-pitch="fixed"/>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áln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Courier New'" style:font-style-name="Normálne" style:font-family-generic="modern" style:font-pitch="fixed"/>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áln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list-level-properties text:list-level-position-and-space-mode="label-alignment">
          <style:list-level-label-alignment text:label-followed-by="listtab" fo:text-indent="-0.635cm" fo:margin-left="1.677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text:start-value="4">
        <style:list-level-properties text:list-level-position-and-space-mode="label-alignment">
          <style:list-level-label-alignment text:label-followed-by="listtab" fo:text-indent="-0.635cm" fo:margin-left="1.30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5cm"/>
        </style:list-level-properties>
        <style:text-properties fo:font-family="Arial" style:font-style-name="Normáln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áln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áln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áln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áln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áln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áln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áln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1.522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06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text:start-value="7">
        <style:list-level-properties text:list-level-position-and-space-mode="label-alignment">
          <style:list-level-label-alignment text:label-followed-by="listtab" fo:text-indent="-0.635cm" fo:margin-left="1.30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9cm" fo:margin-top="0cm" fo:margin-bottom="0cm" fo:line-height="120%" fo:text-align="end" style:justify-single-word="false" fo:text-indent="0cm" style:auto-text-indent="false"/>
    </style:style>
    <style:style style:name="MP2" style:family="paragraph" style:parent-style-name="Standard">
      <style:paragraph-properties fo:margin-left="0cm" fo:margin-right="0.016cm" fo:margin-top="0cm" fo:margin-bottom="0cm" fo:line-height="108%" fo:text-align="end" style:justify-single-word="false" fo:text-indent="0cm" style:auto-text-indent="false"/>
    </style:style>
    <style:style style:name="MP3" style:family="paragraph" style:parent-style-name="Standard">
      <style:paragraph-properties fo:margin-left="0cm" fo:margin-right="0cm" fo:margin-top="0cm" fo:margin-bottom="0cm" fo:line-height="120%" fo:text-align="start" style:justify-single-word="false" fo:text-indent="0cm" style:auto-text-indent="false"/>
    </style:style>
    <style:style style:name="MT1" style:family="text">
      <style:text-properties style:font-name="Palatino Linotype" fo:font-size="10.5pt" style:font-size-asian="10.5pt" style:font-size-complex="10.5pt"/>
    </style:style>
    <style:page-layout style:name="Mpm1">
      <style:page-layout-properties fo:page-width="21.001cm" fo:page-height="29.7cm" style:num-format="1" style:print-orientation="portrait" fo:margin-top="2.279cm" fo:margin-bottom="1.249cm" fo:margin-left="3.03cm" fo:margin-right="2.455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79cm" fo:margin-bottom="0.101cm" fo:margin-left="3.03cm" fo:margin-right="2.455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span text:style-name="MT1">/</text:span><text:page-count>7</text:page-count></text:p>
      </style:footer>
      <style:footer-left>
        <text:p text:style-name="MP2"><text:page-number text:select-page="current">6</text:page-number>/<text:page-count>7</text:page-count> </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MP3"/>
      </style:footer>
    </style:master-page>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5</meta:editing-cycles>
    <meta:creation-date>2018-06-08T12:43:00</meta:creation-date>
    <dc:date>2018-06-13T12:53:06.22</dc:date>
    <meta:editing-duration>PT36M59S</meta:editing-duration>
    <meta:generator>OpenOffice/4.1.1$Win32 OpenOffice.org_project/411m6$Build-9775</meta:generator>
    <meta:document-statistic meta:table-count="0" meta:image-count="0" meta:object-count="0" meta:page-count="7" meta:paragraph-count="72" meta:word-count="2331" meta:character-count="15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